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69333in" svg:height="8.26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Andreatta</dc:creator>
    <meta:creation-date>2019-02-01T11:24:00Z</meta:creation-date>
    <dc:date>2019-02-01T11:24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